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700000138FB12C050AC242A1A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family-generic="roman" style:font-pitch="variable"/>
    <style:font-face style:name="Kievit-Medium1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3cm" style:rel-column-width="27246*"/>
    </style:style>
    <style:style style:name="Taula3.B" style:family="table-column">
      <style:table-column-properties style:column-width="9.94cm" style:rel-column-width="38289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>
      <style:table-properties style:width="14.601cm" table:align="margins"/>
    </style:style>
    <style:style style:name="Taula1.A" style:family="table-column">
      <style:table-column-properties style:column-width="14.601cm" style:rel-column-width="65535*"/>
    </style:style>
    <style:style style:name="Taula1.A1" style:family="table-cell">
      <style:table-cell-properties fo:padding="0.097cm" fo:border="0.05pt solid #000000"/>
    </style:style>
    <style:style style:name="Taula4" style:family="table">
      <style:table-properties style:width="14.601cm" table:align="margins"/>
    </style:style>
    <style:style style:name="Taula4.A" style:family="table-column">
      <style:table-column-properties style:column-width="11.998cm" style:rel-column-width="53849*"/>
    </style:style>
    <style:style style:name="Taula4.B" style:family="table-column">
      <style:table-column-properties style:column-width="2.604cm" style:rel-column-width="11686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5" style:family="table">
      <style:table-properties style:width="14.601cm" table:align="margins"/>
    </style:style>
    <style:style style:name="Taula5.A" style:family="table-column">
      <style:table-column-properties style:column-width="11.998cm" style:rel-column-width="53849*"/>
    </style:style>
    <style:style style:name="Taula5.B" style:family="table-column">
      <style:table-column-properties style:column-width="2.604cm" style:rel-column-width="11686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B1" style:family="table-cell">
      <style:table-cell-properties fo:padding="0.097cm" fo:border="0.05pt solid #000000"/>
    </style:style>
    <style:style style:name="Taula6" style:family="table">
      <style:table-properties style:width="14.601cm" table:align="margins"/>
    </style:style>
    <style:style style:name="Taula6.A" style:family="table-column">
      <style:table-column-properties style:column-width="11.998cm" style:rel-column-width="53849*"/>
    </style:style>
    <style:style style:name="Taula6.B" style:family="table-column">
      <style:table-column-properties style:column-width="2.604cm" style:rel-column-width="11686*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7" style:family="table">
      <style:table-properties style:width="14.601cm" table:align="margins" fo:background-color="transparent">
        <style:background-image/>
      </style:table-properties>
    </style:style>
    <style:style style:name="Taula7.A" style:family="table-column">
      <style:table-column-properties style:column-width="11.998cm" style:rel-column-width="53849*"/>
    </style:style>
    <style:style style:name="Taula7.B" style:family="table-column">
      <style:table-column-properties style:column-width="2.604cm" style:rel-column-width="11686*"/>
    </style:style>
    <style:style style:name="Taula7.A1" style:family="table-cell">
      <style:table-cell-properties fo:padding="0.097cm" fo:border-left="0.05pt solid #000000" fo:border-right="none" fo:border-top="0.05pt solid #000000" fo:border-bottom="none"/>
    </style:style>
    <style:style style:name="Taula7.B1" style:family="table-cell">
      <style:table-cell-properties fo:padding="0.097cm" fo:border-left="0.05pt solid #000000" fo:border-right="0.05pt solid #000000" fo:border-top="0.05pt solid #000000" fo:border-bottom="none"/>
    </style:style>
    <style:style style:name="Taula7.2" style:family="table-row">
      <style:table-row-properties fo:background-color="transparent">
        <style:background-image/>
      </style:table-row-properties>
    </style:style>
    <style:style style:name="Tau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B2" style:family="table-cell">
      <style:table-cell-properties fo:padding="0.097cm" fo:border="0.05pt solid #000000"/>
    </style:style>
    <style:style style:name="Taula2" style:family="table">
      <style:table-properties style:width="14.601cm" table:align="margins"/>
    </style:style>
    <style:style style:name="Taula2.A" style:family="table-column">
      <style:table-column-properties style:column-width="11.998cm" style:rel-column-width="53849*"/>
    </style:style>
    <style:style style:name="Taula2.B" style:family="table-column">
      <style:table-column-properties style:column-width="2.604cm" style:rel-column-width="11686*"/>
    </style:style>
    <style:style style:name="Taula2.A1" style:family="table-cell">
      <style:table-cell-properties fo:padding="0.097cm" fo:border-left="0.05pt solid #000000" fo:border-right="none" fo:border-top="none" fo:border-bottom="0.05pt solid #000000"/>
    </style:style>
    <style:style style:name="Taula2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18615" officeooo:paragraph-rsid="00118615"/>
    </style:style>
    <style:style style:name="P3" style:family="paragraph" style:parent-style-name="Standard">
      <style:paragraph-properties fo:text-align="justify" style:justify-single-word="false"/>
      <style:text-properties style:font-name="Kievit-Medium1" fo:font-size="8.5pt" style:text-underline-style="solid" style:text-underline-width="auto" style:text-underline-color="font-color" officeooo:rsid="00118615" officeooo:paragraph-rsid="0021cbd7" style:font-size-asian="8.5pt" style:font-size-complex="8.5pt"/>
    </style:style>
    <style:style style:name="P4" style:family="paragraph" style:parent-style-name="Standard">
      <style:paragraph-properties fo:text-align="justify" style:justify-single-word="false"/>
      <style:text-properties style:font-name="Kievit-Medium1" fo:font-size="8.5pt" style:text-underline-style="solid" style:text-underline-width="auto" style:text-underline-color="font-color" officeooo:rsid="00118615" officeooo:paragraph-rsid="00257f88" style:font-size-asian="8.5pt" style:font-size-complex="8.5pt"/>
    </style:style>
    <style:style style:name="P5" style:family="paragraph" style:parent-style-name="Standard">
      <style:paragraph-properties fo:text-align="justify" style:justify-single-word="false"/>
      <style:text-properties style:font-name="Kievit-Medium1" fo:font-size="8.5pt" style:text-underline-style="solid" style:text-underline-width="auto" style:text-underline-color="font-color" officeooo:rsid="00231106" officeooo:paragraph-rsid="00257f88" style:font-size-asian="8.5pt" style:font-size-complex="8.5pt"/>
    </style:style>
    <style:style style:name="P6" style:family="paragraph" style:parent-style-name="Standard">
      <style:paragraph-properties fo:text-align="justify" style:justify-single-word="false"/>
      <style:text-properties style:font-name="Kievit-Medium1" fo:font-size="8.5pt" style:text-underline-style="solid" style:text-underline-width="auto" style:text-underline-color="font-color" officeooo:rsid="00231106" officeooo:paragraph-rsid="00262f91" style:font-size-asian="8.5pt" style:font-size-complex="8.5pt"/>
    </style:style>
    <style:style style:name="P7" style:family="paragraph" style:parent-style-name="Standard">
      <style:paragraph-properties fo:text-align="justify" style:justify-single-word="false"/>
      <style:text-properties style:font-name="Kievit-Medium1" fo:font-size="8.5pt" style:text-underline-style="none" officeooo:rsid="00231106" officeooo:paragraph-rsid="00262f91" style:font-size-asian="8.5pt" style:font-size-complex="8.5pt"/>
    </style:style>
    <style:style style:name="P8" style:family="paragraph" style:parent-style-name="Standard">
      <style:paragraph-properties fo:text-align="justify" style:justify-single-word="false"/>
      <style:text-properties style:font-name="Kievit-Medium1" fo:font-size="8.5pt" style:text-underline-style="none" officeooo:rsid="00231106" officeooo:paragraph-rsid="003cee24" style:font-size-asian="8.5pt" style:font-size-complex="8.5pt"/>
    </style:style>
    <style:style style:name="P9" style:family="paragraph" style:parent-style-name="Standard">
      <style:paragraph-properties fo:text-align="justify" style:justify-single-word="false"/>
      <style:text-properties style:font-name="Kievit-Medium1" fo:font-size="8.5pt" style:text-underline-style="none" officeooo:rsid="00231106" officeooo:paragraph-rsid="003f0588" style:font-size-asian="8.5pt" style:font-size-complex="8.5pt"/>
    </style:style>
    <style:style style:name="P10" style:family="paragraph" style:parent-style-name="Standard">
      <style:paragraph-properties fo:text-align="start" style:justify-single-word="false"/>
      <style:text-properties style:font-name="Kievit-Medium1" fo:font-size="8.5pt" style:text-underline-style="none" officeooo:rsid="0021cbd7" officeooo:paragraph-rsid="003cee24" style:font-size-asian="8.5pt" style:font-size-complex="8.5pt"/>
    </style:style>
    <style:style style:name="P11" style:family="paragraph" style:parent-style-name="Standard">
      <style:paragraph-properties fo:text-align="start" style:justify-single-word="false"/>
      <style:text-properties style:font-name="Kievit-Medium1" fo:font-size="8.5pt" style:text-underline-style="none" officeooo:rsid="0021cbd7" officeooo:paragraph-rsid="003f18b4" style:font-size-asian="8.5pt" style:font-size-complex="8.5pt"/>
    </style:style>
    <style:style style:name="P12" style:family="paragraph" style:parent-style-name="Cos_20_del_20_text_20_1_20_IC">
      <style:paragraph-properties fo:text-align="end" style:justify-single-word="false"/>
      <style:text-properties style:font-name="Kievit-Medium1" fo:font-size="8.5pt" style:text-underline-style="none" officeooo:rsid="0021cbd7" officeooo:paragraph-rsid="0031a411" style:font-size-asian="8.5pt" style:font-size-complex="8.5pt"/>
    </style:style>
    <style:style style:name="P13" style:family="paragraph" style:parent-style-name="Standard">
      <style:paragraph-properties fo:text-align="justify" style:justify-single-word="false"/>
      <style:text-properties style:font-name="Kievit-Medium1" fo:font-size="8.5pt" style:text-underline-style="none" officeooo:rsid="00118615" officeooo:paragraph-rsid="0021cbd7" style:font-size-asian="8.5pt" style:font-size-complex="8.5pt"/>
    </style:style>
    <style:style style:name="P14" style:family="paragraph" style:parent-style-name="Standard">
      <style:paragraph-properties fo:text-align="justify" style:justify-single-word="false"/>
      <style:text-properties style:font-name="Kievit-Medium1" fo:font-size="8.5pt" style:text-underline-style="none" officeooo:rsid="00118615" officeooo:paragraph-rsid="003f0588" style:font-size-asian="8.5pt" style:font-size-complex="8.5pt"/>
    </style:style>
    <style:style style:name="P15" style:family="paragraph" style:parent-style-name="Cos_20_del_20_text_20_1_20_IC">
      <style:paragraph-properties fo:text-align="justify" style:justify-single-word="false"/>
      <style:text-properties style:font-name="Kievit-Medium1" fo:font-size="8.5pt" style:text-underline-style="none" officeooo:rsid="00118615" officeooo:paragraph-rsid="00118615" style:font-size-asian="8.5pt" style:font-size-complex="8.5pt"/>
    </style:style>
    <style:style style:name="P16" style:family="paragraph" style:parent-style-name="Cos_20_del_20_text_20_1_20_IC">
      <style:paragraph-properties fo:text-align="center" style:justify-single-word="false"/>
      <style:text-properties style:font-name="Kievit-Medium1" fo:font-size="8.5pt" style:text-underline-style="none" officeooo:rsid="00118615" officeooo:paragraph-rsid="00118615" style:font-size-asian="8.5pt" style:font-size-complex="8.5pt"/>
    </style:style>
    <style:style style:name="P17" style:family="paragraph" style:parent-style-name="Table_20_Contents">
      <style:paragraph-properties fo:text-align="justify" style:justify-single-word="false"/>
      <style:text-properties style:font-name="Kievit-Medium1" fo:font-size="8.5pt" officeooo:rsid="00118615" officeooo:paragraph-rsid="00118615" style:font-size-asian="8.5pt" style:font-size-complex="8.5pt"/>
    </style:style>
    <style:style style:name="P18" style:family="paragraph" style:parent-style-name="Cos_20_del_20_text_20_1_20_IC">
      <style:paragraph-properties fo:text-align="justify" style:justify-single-word="false"/>
      <style:text-properties style:font-name="Kievit-Medium1" fo:font-size="8.5pt" officeooo:rsid="00118615" officeooo:paragraph-rsid="00118615" style:font-size-asian="8.5pt" style:font-size-complex="8.5pt"/>
    </style:style>
    <style:style style:name="P19" style:family="paragraph" style:parent-style-name="Table_20_Contents">
      <style:text-properties style:font-name="Kievit-Medium1" fo:font-size="8.5pt" officeooo:rsid="00118615" officeooo:paragraph-rsid="0021cbd7" style:font-size-asian="8.5pt" style:font-size-complex="8.5pt"/>
    </style:style>
    <style:style style:name="P20" style:family="paragraph" style:parent-style-name="Table_20_Contents">
      <style:paragraph-properties fo:text-align="justify" style:justify-single-word="false"/>
      <style:text-properties style:font-name="Kievit-Medium1" fo:font-size="8.5pt" officeooo:rsid="00160803" officeooo:paragraph-rsid="00160803" style:font-size-asian="8.5pt" style:font-size-complex="8.5pt"/>
    </style:style>
    <style:style style:name="P21" style:family="paragraph" style:parent-style-name="Table_20_Contents">
      <style:text-properties style:font-name="Kievit-Medium1" fo:font-size="8.5pt" officeooo:rsid="003df959" officeooo:paragraph-rsid="003df959" style:font-size-asian="8.5pt" style:font-size-complex="8.5pt"/>
    </style:style>
    <style:style style:name="P22" style:family="paragraph" style:parent-style-name="Table_20_Contents">
      <style:paragraph-properties fo:text-align="justify" style:justify-single-word="false"/>
      <style:text-properties style:font-name="Kievit-Medium1" fo:font-size="8.5pt" officeooo:rsid="003cee24" officeooo:paragraph-rsid="00431f20" style:font-size-asian="8.5pt" style:font-size-complex="8.5pt"/>
    </style:style>
    <style:style style:name="P23" style:family="paragraph" style:parent-style-name="Table_20_Contents">
      <style:paragraph-properties fo:text-align="justify" style:justify-single-word="false"/>
      <style:text-properties style:font-name="Kievit-Medium1" fo:font-size="8.5pt" officeooo:rsid="00431f20" officeooo:paragraph-rsid="00431f20" style:font-size-asian="8.5pt" style:font-size-complex="8.5pt"/>
    </style:style>
    <style:style style:name="P24" style:family="paragraph" style:parent-style-name="Table_20_Contents">
      <style:text-properties style:font-name="Kievit-Medium1" fo:font-size="8.5pt" officeooo:rsid="00431f20" officeooo:paragraph-rsid="00431f20" style:font-size-asian="8.5pt" style:font-size-complex="8.5pt"/>
    </style:style>
    <style:style style:name="P25" style:family="paragraph" style:parent-style-name="Table_20_Contents">
      <style:paragraph-properties fo:text-align="justify" style:justify-single-word="false"/>
      <style:text-properties style:font-name="Kievit-Medium1" fo:font-size="8.5pt" officeooo:rsid="0012ae74" officeooo:paragraph-rsid="00431f20" style:font-size-asian="8.5pt" style:font-size-complex="8.5pt"/>
    </style:style>
    <style:style style:name="P26" style:family="paragraph" style:parent-style-name="Table_20_Contents">
      <style:paragraph-properties fo:text-align="justify" style:justify-single-word="false"/>
      <style:text-properties style:font-name="Kievit-Medium1" fo:font-size="8.5pt" officeooo:rsid="0012ae74" officeooo:paragraph-rsid="0012ae74" style:font-size-asian="8.5pt" style:font-size-complex="8.5pt"/>
    </style:style>
    <style:style style:name="P27" style:family="paragraph" style:parent-style-name="Table_20_Contents">
      <style:paragraph-properties fo:text-align="justify" style:justify-single-word="false"/>
      <style:text-properties style:font-name="Kievit-Medium1" fo:font-size="8.5pt" officeooo:rsid="0017626d" officeooo:paragraph-rsid="00431f20" style:font-size-asian="8.5pt" style:font-size-complex="8.5pt"/>
    </style:style>
    <style:style style:name="P28" style:family="paragraph" style:parent-style-name="Table_20_Contents">
      <style:paragraph-properties fo:text-align="justify" style:justify-single-word="false"/>
      <style:text-properties style:font-name="Kievit-Medium1" fo:font-size="8.5pt" fo:language="ca" fo:country="ES" fo:font-weight="normal" officeooo:rsid="003cee24" officeooo:paragraph-rsid="003cee24" style:font-size-asian="8.5pt" style:font-size-complex="8.5pt"/>
    </style:style>
    <style:style style:name="P29" style:family="paragraph" style:parent-style-name="Table_20_Contents">
      <style:paragraph-properties fo:text-align="justify" style:justify-single-word="false"/>
      <style:text-properties style:font-name="Kievit-Medium1" fo:font-size="10pt" officeooo:rsid="00118615" officeooo:paragraph-rsid="00118615" style:font-size-asian="10pt" style:font-size-complex="10pt"/>
    </style:style>
    <style:style style:name="P30" style:family="paragraph" style:parent-style-name="Standard">
      <style:text-properties fo:font-size="8.5pt" officeooo:paragraph-rsid="00257f88" style:font-size-asian="8.5pt" style:font-size-complex="8.5pt"/>
    </style:style>
    <style:style style:name="P31" style:family="paragraph" style:parent-style-name="Standard">
      <style:text-properties fo:font-size="8.5pt" officeooo:paragraph-rsid="0021cbd7" style:font-size-asian="8.5pt" style:font-size-complex="8.5pt"/>
    </style:style>
    <style:style style:name="P32" style:family="paragraph" style:parent-style-name="Standard">
      <style:text-properties fo:font-size="8.5pt" officeooo:paragraph-rsid="003cee24" style:font-size-asian="8.5pt" style:font-size-complex="8.5pt"/>
    </style:style>
    <style:style style:name="P33" style:family="paragraph" style:parent-style-name="Standard">
      <style:paragraph-properties fo:text-align="start" style:justify-single-word="false"/>
      <style:text-properties style:font-name="Kievit-Light" fo:font-size="8.5pt" style:text-underline-style="none" officeooo:rsid="0021cbd7" officeooo:paragraph-rsid="003cee24" style:font-size-asian="8.5pt" style:font-size-complex="8.5pt"/>
    </style:style>
    <style:style style:name="P34" style:family="paragraph" style:parent-style-name="Standard">
      <style:paragraph-properties fo:text-align="start" style:justify-single-word="false"/>
      <style:text-properties style:font-name="Kievit-Light" fo:font-size="8.5pt" style:text-underline-style="none" officeooo:rsid="0021cbd7" officeooo:paragraph-rsid="0031a411" style:font-size-asian="8.5pt" style:font-size-complex="8.5pt"/>
    </style:style>
    <style:style style:name="P35" style:family="paragraph" style:parent-style-name="Standard">
      <style:paragraph-properties fo:text-align="start" style:justify-single-word="false"/>
      <style:text-properties style:font-name="Kievit-Light" fo:font-size="8.5pt" style:text-underline-style="none" officeooo:rsid="0021cbd7" officeooo:paragraph-rsid="003d24d3" style:font-size-asian="8.5pt" style:font-size-complex="8.5pt"/>
    </style:style>
    <style:style style:name="P36" style:family="paragraph" style:parent-style-name="Cos_20_del_20_text_20_1_20_IC">
      <style:paragraph-properties fo:text-align="end" style:justify-single-word="false"/>
      <style:text-properties style:font-name="Kievit-Light" fo:font-size="8.5pt" style:text-underline-style="none" officeooo:rsid="0021cbd7" officeooo:paragraph-rsid="0031a411" style:font-size-asian="8.5pt" style:font-size-complex="8.5pt"/>
    </style:style>
    <style:style style:name="P37" style:family="paragraph" style:parent-style-name="Cos_20_del_20_text_20_1_20_IC">
      <style:paragraph-properties fo:text-align="justify" style:justify-single-word="false"/>
      <style:text-properties style:font-name="Kievit-Light" fo:font-size="8.5pt" fo:language="es" fo:country="ES" style:text-underline-style="none" officeooo:rsid="00118615" officeooo:paragraph-rsid="002ffda0" style:font-size-asian="8.5pt" style:font-size-complex="8.5pt"/>
    </style:style>
    <style:style style:name="P38" style:family="paragraph" style:parent-style-name="Cos_20_del_20_text_20_1_20_IC">
      <style:paragraph-properties fo:text-align="justify" style:justify-single-word="false"/>
      <style:text-properties style:font-name="Kievit-Light" fo:font-size="8.5pt" fo:language="es" fo:country="ES" style:text-underline-style="none" officeooo:rsid="00118615" officeooo:paragraph-rsid="0028f2ad" style:font-size-asian="8.5pt" style:font-size-complex="8.5pt"/>
    </style:style>
    <style:style style:name="P39" style:family="paragraph" style:parent-style-name="Cos_20_del_20_text_20_1_20_IC">
      <style:paragraph-properties fo:text-align="end" style:justify-single-word="false"/>
      <style:text-properties style:font-name="Kievit-Light" fo:font-size="8.5pt" fo:language="es" fo:country="ES" style:text-underline-style="none" officeooo:rsid="00118615" officeooo:paragraph-rsid="002957c7" style:font-size-asian="8.5pt" style:font-size-complex="8.5pt"/>
    </style:style>
    <style:style style:name="P40" style:family="paragraph" style:parent-style-name="Cos_20_del_20_text_20_1_20_IC">
      <style:paragraph-properties fo:text-align="end" style:justify-single-word="false"/>
      <style:text-properties style:font-name="Kievit-Light" fo:font-size="8.5pt" fo:language="es" fo:country="ES" style:text-underline-style="none" officeooo:rsid="00118615" officeooo:paragraph-rsid="00431f20" style:font-size-asian="8.5pt" style:font-size-complex="8.5pt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ext_20_body">
      <style:paragraph-properties fo:text-align="justify" style:justify-single-word="false" style:writing-mode="lr-tb"/>
      <style:text-properties officeooo:paragraph-rsid="003cee24"/>
    </style:style>
    <style:style style:name="P43" style:family="paragraph" style:parent-style-name="Text_20_body">
      <style:paragraph-properties fo:text-align="justify" style:justify-single-word="false" style:writing-mode="lr-tb"/>
      <style:text-properties fo:color="#000000" loext:opacity="100%" style:font-name="Kievit-Medium" fo:font-size="10pt" fo:language="es" fo:country="ES" fo:font-style="normal" style:text-underline-style="none" fo:font-weight="normal" officeooo:rsid="003cee24" officeooo:paragraph-rsid="003cee24" fo:background-color="transparent" style:font-size-asian="10pt" style:language-asian="es" style:country-asian="ES" style:font-style-asian="normal" style:font-weight-asian="normal" style:font-name-complex="Kievit-Medium" style:font-size-complex="10pt" style:font-style-complex="normal" style:font-weight-complex="normal"/>
    </style:style>
    <style:style style:name="P44" style:family="paragraph" style:parent-style-name="Cos_20_del_20_text_20_1_20_IC" style:master-page-name="Standard">
      <style:paragraph-properties fo:text-align="center" style:justify-single-word="false" style:page-number="auto"/>
      <style:text-properties style:font-name="Kievit-Medium1" style:text-underline-style="solid" style:text-underline-width="auto" style:text-underline-color="font-color" officeooo:rsid="00118615" officeooo:paragraph-rsid="00118615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47" style:family="paragraph">
      <loext:graphic-properties draw:fill="bitmap" draw:fill-color="#ffffff" draw:fill-image-name="bn-escut-600" style:repeat="no-repeat"/>
    </style:style>
    <style:style style:name="T1" style:family="text">
      <style:text-properties style:font-name="Kievit-Medium1"/>
    </style:style>
    <style:style style:name="T2" style:family="text">
      <style:text-properties officeooo:rsid="001cb6b2"/>
    </style:style>
    <style:style style:name="T3" style:family="text">
      <style:text-properties officeooo:rsid="00201c59"/>
    </style:style>
    <style:style style:name="T4" style:family="text">
      <style:text-properties officeooo:rsid="0021cbd7"/>
    </style:style>
    <style:style style:name="T5" style:family="text">
      <style:text-properties officeooo:rsid="0028f2ad"/>
    </style:style>
    <style:style style:name="T6" style:family="text">
      <style:text-properties officeooo:rsid="002957c7"/>
    </style:style>
    <style:style style:name="T7" style:family="text">
      <style:text-properties officeooo:rsid="0033452f"/>
    </style:style>
    <style:style style:name="T8" style:family="text">
      <style:text-properties officeooo:rsid="00353f29"/>
    </style:style>
    <style:style style:name="T9" style:family="text">
      <style:text-properties fo:color="#000000" loext:opacity="100%" style:font-name="Kievit-Medium" fo:font-size="10pt" fo:language="es" fo:country="ES" fo:font-style="normal" style:text-underline-style="none" fo:font-weight="normal" officeooo:rsid="003b742b" fo:background-color="transparent" loext:char-shading-value="0" style:font-size-asian="10pt" style:language-asian="es" style:country-asian="ES" style:font-style-asian="normal" style:font-weight-asian="normal" style:font-name-complex="Kievit-Medium" style:font-size-complex="10pt" style:font-style-complex="normal" style:font-weight-complex="normal"/>
    </style:style>
    <style:style style:name="T10" style:family="text">
      <style:text-properties fo:color="#000000" loext:opacity="100%" style:font-name="Kievit-Medium" fo:font-size="10pt" fo:language="es" fo:country="ES" fo:font-style="normal" style:text-underline-style="none" fo:font-weight="normal" officeooo:rsid="003cee24" fo:background-color="transparent" loext:char-shading-value="0" style:font-size-asian="10pt" style:language-asian="es" style:country-asian="ES" style:font-style-asian="normal" style:font-weight-asian="normal" style:font-name-complex="Kievit-Medium" style:font-size-complex="10pt" style:font-style-complex="normal" style:font-weight-complex="normal"/>
    </style:style>
    <style:style style:name="T11" style:family="text">
      <style:text-properties fo:color="#000000" loext:opacity="100%" style:font-name="Kievit-Medium" fo:font-size="10pt" fo:language="es" fo:country="ES" fo:font-style="normal" style:text-underline-style="none" fo:font-weight="normal" officeooo:rsid="0041240f" fo:background-color="transparent" loext:char-shading-value="0" style:font-size-asian="10pt" style:language-asian="es" style:country-asian="ES" style:font-style-asian="normal" style:font-weight-asian="normal" style:font-name-complex="Kievit-Medium" style:font-size-complex="10pt" style:font-style-complex="normal" style:font-weight-complex="normal"/>
    </style:style>
    <style:style style:name="T12" style:family="text">
      <style:text-properties fo:font-weight="normal" officeooo:rsid="003cee24"/>
    </style:style>
    <style:style style:name="T13" style:family="text">
      <style:text-properties fo:font-weight="normal" officeooo:rsid="004179dc"/>
    </style:style>
    <style:style style:name="T14" style:family="text">
      <style:text-properties officeooo:rsid="004179dc"/>
    </style:style>
    <style:style style:name="T15" style:family="text">
      <style:text-properties officeooo:rsid="00431f20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bitmap" draw:fill-color="#ffffff" draw:fill-image-name="bn-escut-600" style:repeat="no-repeat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5" form:id="control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6" form:id="control6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7" form:id="control7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8" form:id="control8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9" form:id="control9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13" form:id="control13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14" form:id="control1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15" form:id="control1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2" form:control-implementation="ooo:com.sun.star.form.component.TextField" xml:id="control16" form:id="control1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17" form:id="control1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18" form:id="control1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19" form:id="control1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0" form:id="control2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1" form:id="control21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2" form:id="control2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3" form:id="control23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4" form:id="control24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5" form:id="control25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6" form:id="control26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7" form:id="control27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8" form:id="control28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29" form:id="control29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0" form:id="control3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1" form:id="control31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2" form:id="control32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3" form:id="control33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4" form:id="control34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5" form:id="control35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6" form:id="control36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7" form:id="control37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8" form:id="control3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39" form:id="control39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40" form:id="control4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41" form:id="control4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42" form:id="control42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43" form:id="control43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44" form:id="control44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45" form:id="control45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Quadre de text 1" form:control-implementation="ooo:com.sun.star.form.component.TextField" xml:id="control46" form:id="control46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47" form:id="control4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2" form:control-implementation="ooo:com.sun.star.form.component.TextField" xml:id="control48" form:id="control4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49" form:id="control4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2" form:control-implementation="ooo:com.sun.star.form.component.TextField" xml:id="control50" form:id="control50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2" form:control-implementation="ooo:com.sun.star.form.component.TextField" xml:id="control51" form:id="control5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52" form:id="control52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53" form:id="control5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54" form:id="control54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55" form:id="control55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56" form:id="control56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57" form:id="control57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58" form:id="control58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59" form:id="control59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60" form:id="control60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61" form:id="control61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62" form:id="control62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63" form:id="control6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64" form:id="control64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65" form:id="control65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66" form:id="control66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67" form:id="control67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 form:name="Quadre de text 1" form:control-implementation="ooo:com.sun.star.form.component.TextField" xml:id="control68" form:id="control68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69" form:id="control69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3" form:control-implementation="ooo:com.sun.star.form.component.TextField" xml:id="control70" form:id="control70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71" form:id="control7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72" form:id="control72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Quadre de text 1" form:control-implementation="ooo:com.sun.star.form.component.TextField" xml:id="control73" form:id="control7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74" form:id="control74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75" form:id="control75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76" form:id="control76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77" form:id="control77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78" form:id="control78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1" form:control-implementation="ooo:com.sun.star.form.component.TextField" xml:id="control79" form:id="control79" form:tab-index="1" form:current-value="PSICOLOGO-A/ PSICÒLEG-LO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Quadre de text 1" form:control-implementation="ooo:com.sun.star.form.component.TextField" xml:id="control80" form:id="control8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1" form:id="control8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2" form:id="control82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3" form:id="control8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4" form:id="control8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5" form:id="control85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6" form:id="control86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7" form:id="control8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8" form:id="control8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89" form:id="control89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90" form:id="control90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91" form:id="control91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Quadre de text 1" form:control-implementation="ooo:com.sun.star.form.component.TextField" xml:id="control92" form:id="control92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Quadre de text 1" form:control-implementation="ooo:com.sun.star.form.component.TextField" xml:id="control93" form:id="control93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3" text:anchor-type="page" text:anchor-page-number="1" svg:x="3.9cm" svg:y="6.331cm" svg:width="16.08cm" svg:height="0.85cm" draw:z-index="0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41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41"/>
              </table:table-cell>
              <table:covered-table-cell/>
            </table:table-row>
          </table:table>
          <text:p text:style-name="Standard"/>
        </draw:text-box>
      </draw:frame>
      <text:p text:style-name="P44"><text:bookmark-start text:name="__DdeLink__5525_2375589651"/>AUTOBAREMACIÓ<text:span text:style-name="T5">N</text:span> <text:span text:style-name="T8">FASE </text:span>DE CONCURS<text:span text:style-name="T5">O</text:span><text:bookmark-end text:name="__DdeLink__5525_2375589651"/><text:span text:style-name="T5">/ AUTOBAREMACIÓ FASE DE CONCURS</text:span></text:p>
      <text:p text:style-name="P16"/>
      <table:table table:name="Taula1" table:style-name="Taula1">
        <table:table-column table:style-name="Taula1.A"/>
        <table:table-row>
          <table:table-cell table:style-name="Taula1.A1" office:value-type="string">
            <text:p text:style-name="P29"><text:bookmark-start text:name="__DdeLink__5527_2375589651"/>CONVOCAT<text:span text:style-name="T6">O</text:span>RIA/<text:bookmark-end text:name="__DdeLink__5527_2375589651"/>CONVOCATÒRIA</text:p>
            <text:p text:style-name="P29"/>
            <text:p text:style-name="P42"><text:bookmark-start text:name="__DdeLink__5529_2375589651"/><text:span text:style-name="T10">P</text:span><text:span text:style-name="T9">rovisión </text:span><text:span text:style-name="T11">de una plaza de Psicologo-a FASE</text:span><text:span text:style-name="T10"> CONCURSO DE MÉRITOS</text:span><text:bookmark-end text:name="__DdeLink__5529_2375589651"/></text:p>
            <text:p text:style-name="P43">Provisió d'una plaça de Psicòleg FASE CONCURS DE MÈRITS</text:p>
          </table:table-cell>
        </table:table-row>
      </table:table>
      <text:p text:style-name="P18"/>
      <text:p text:style-name="P19"><text:span text:style-name="T2">NOMBRE Y APELLIDOS</text:span>: <draw:control text:anchor-type="as-char" draw:z-index="9" draw:name="Forma2" draw:style-name="gr1" draw:text-style-name="P46" svg:width="7.187cm" svg:height="0.678cm" draw:control="control1"/><text:s/><text:span text:style-name="T4">DNI: </text:span><text:span text:style-name="T4"><draw:control text:anchor-type="as-char" draw:z-index="10" draw:name="Forma3" draw:style-name="gr1" draw:text-style-name="P46" svg:width="3.419cm" svg:height="0.678cm" draw:control="control2"/></text:span></text:p>
      <text:p text:style-name="P24">NOM I COGNOMS</text:p>
      <text:p text:style-name="P24"/>
      <text:p text:style-name="P24"/>
      <text:p text:style-name="P21"><text:bookmark-start text:name="__DdeLink__5531_2375589651"/><text:bookmark-start text:name="__DdeLink__5536_2375589651"/><text:bookmark-start text:name="__DdeLink__5542_2375589651"/>PLAZA A LA QUE OPTA: <draw:control text:anchor-type="as-char" draw:z-index="87" draw:name="Forma2_0" draw:style-name="gr1" draw:text-style-name="P46" svg:width="7.187cm" svg:height="0.678cm" draw:control="control79"/><text:bookmark-end text:name="__DdeLink__5531_2375589651"/><text:bookmark-end text:name="__DdeLink__5536_2375589651"/><text:bookmark-end text:name="__DdeLink__5542_2375589651"/></text:p>
      <text:p text:style-name="P24">PLAZA A LA QUAL OPTA: </text:p>
      <text:p text:style-name="P15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0"><text:bookmark-start text:name="__DdeLink__5546_2375589651"/>TITULACIÓ<text:span text:style-name="T5">N</text:span> ACAD<text:span text:style-name="T5">É</text:span>MICA<text:bookmark-end text:name="__DdeLink__5546_2375589651"/></text:p>
            <text:p text:style-name="P20">TITULACIÓ ACADÈMICA</text:p>
          </table:table-cell>
          <table:table-cell table:style-name="Taula4.B1" office:value-type="string">
            <text:p text:style-name="P27">M<text:span text:style-name="T5">áximo/</text:span><text:span text:style-name="T15">Màxim </text:span></text:p>
            <text:p text:style-name="P27"><text:span text:style-name="T14">5</text:span> punt<text:span text:style-name="T5">o</text:span>s/<text:span text:style-name="T15">punts</text:span></text:p>
          </table:table-cell>
        </table:table-row>
      </table:table>
      <text:p text:style-name="P31"><draw:control text:anchor-type="as-char" draw:z-index="11" draw:name="Forma4" draw:style-name="gr1" draw:text-style-name="P46" svg:width="11.999cm" svg:height="0.678cm" draw:control="control3"/><draw:control text:anchor-type="as-char" draw:z-index="12" draw:name="Forma5" draw:style-name="gr1" draw:text-style-name="P46" svg:width="2.601cm" svg:height="0.678cm" draw:control="control4"/></text:p>
      <text:p text:style-name="P30"><draw:control text:anchor-type="as-char" draw:z-index="23" draw:name="Forma6" draw:style-name="gr1" draw:text-style-name="P46" svg:width="11.999cm" svg:height="0.678cm" draw:control="control15"/><draw:control text:anchor-type="as-char" draw:z-index="24" draw:name="Forma7" draw:style-name="gr1" draw:text-style-name="P46" svg:width="2.601cm" svg:height="0.678cm" draw:control="control16"/></text:p>
      <text:p text:style-name="P32"><draw:control text:anchor-type="as-char" draw:z-index="25" draw:name="Forma8" draw:style-name="gr1" draw:text-style-name="P46" svg:width="11.999cm" svg:height="0.678cm" draw:control="control17"/><draw:control text:anchor-type="as-char" svg:y="-0.672cm" draw:z-index="56" draw:name="Forma7_0" draw:style-name="gr2" draw:text-style-name="P46" svg:width="2.601cm" svg:height="0.678cm" draw:control="control48"/></text:p>
      <text:p text:style-name="P32"><draw:control text:anchor-type="as-char" draw:z-index="55" draw:name="Forma8_0" draw:style-name="gr1" draw:text-style-name="P46" svg:width="11.999cm" svg:height="0.678cm" draw:control="control47"/><draw:control text:anchor-type="as-char" draw:z-index="58" draw:name="Forma7_1" draw:style-name="gr1" draw:text-style-name="P46" svg:width="2.601cm" svg:height="0.678cm" draw:control="control50"/></text:p>
      <text:p text:style-name="P32"><draw:control text:anchor-type="as-char" draw:z-index="57" draw:name="Forma8_1" draw:style-name="gr1" draw:text-style-name="P46" svg:width="11.999cm" svg:height="0.678cm" draw:control="control49"/><draw:control text:anchor-type="as-char" draw:z-index="59" draw:name="Forma7_2" draw:style-name="gr1" draw:text-style-name="P46" svg:width="2.601cm" svg:height="0.678cm" draw:control="control51"/></text:p>
      <text:p text:style-name="P30"/>
      <text:p text:style-name="P30"/>
      <text:p text:style-name="P30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26"><text:bookmark-start text:name="__DdeLink__5520_2375589651"/><text:bookmark-start text:name="__DdeLink__5523_2375589651"/>EXPERI<text:span text:style-name="T5">E</text:span>NCIA PROFE<text:span text:style-name="T2">S</text:span>IONAL <text:span text:style-name="T3">(Administración, jornada, meses)</text:span><text:bookmark-end text:name="__DdeLink__5520_2375589651"/><text:bookmark-end text:name="__DdeLink__5523_2375589651"/></text:p>
            <text:p text:style-name="P26">EXPERIÈNCIA PROFESSIONAL (Administració, jornada, mesos)</text:p>
          </table:table-cell>
          <table:table-cell table:style-name="Taula5.B1" office:value-type="string">
            <text:p text:style-name="P25">M<text:span text:style-name="T5">áximo/</text:span><text:span text:style-name="T15">Màxim </text:span></text:p>
            <text:p text:style-name="P25"><text:span text:style-name="T14">10</text:span> punt<text:span text:style-name="T5">o</text:span>s-<text:span text:style-name="T15">punts</text:span></text:p>
          </table:table-cell>
        </table:table-row>
      </table:table>
      <text:p text:style-name="P4"><draw:control text:anchor-type="as-char" draw:z-index="13" draw:name="Forma10" draw:style-name="gr1" draw:text-style-name="P46" svg:width="11.999cm" svg:height="1.357cm" draw:control="control5"/><draw:control text:anchor-type="as-char" draw:z-index="26" draw:name="Forma11" draw:style-name="gr1" draw:text-style-name="P46" svg:width="2.571cm" svg:height="1.357cm" draw:control="control18"/></text:p>
      <text:p text:style-name="P5"><draw:control text:anchor-type="as-char" draw:z-index="18" draw:name="Forma12" draw:style-name="gr1" draw:text-style-name="P46" svg:width="11.999cm" svg:height="1.357cm" draw:control="control10"/><draw:control text:anchor-type="as-char" draw:z-index="27" draw:name="Forma13" draw:style-name="gr1" draw:text-style-name="P46" svg:width="2.571cm" svg:height="1.357cm" draw:control="control19"/></text:p>
      <text:p text:style-name="P5"><draw:control text:anchor-type="as-char" draw:z-index="19" draw:name="Forma14" draw:style-name="gr1" draw:text-style-name="P46" svg:width="11.999cm" svg:height="1.357cm" draw:control="control11"/><draw:control text:anchor-type="as-char" draw:z-index="28" draw:name="Forma15" draw:style-name="gr1" draw:text-style-name="P46" svg:width="2.571cm" svg:height="1.357cm" draw:control="control20"/></text:p>
      <text:p text:style-name="P5"><draw:control text:anchor-type="as-char" draw:z-index="20" draw:name="Forma16" draw:style-name="gr1" draw:text-style-name="P46" svg:width="11.999cm" svg:height="1.357cm" draw:control="control12"/><draw:control text:anchor-type="as-char" draw:z-index="29" draw:name="Forma17" draw:style-name="gr1" draw:text-style-name="P46" svg:width="2.571cm" svg:height="1.357cm" draw:control="control21"/></text:p>
      <text:p text:style-name="P5"><text:soft-page-break/><draw:control text:anchor-type="as-char" draw:z-index="21" draw:name="Forma18" draw:style-name="gr1" draw:text-style-name="P46" svg:width="11.999cm" svg:height="1.357cm" draw:control="control13"/><draw:control text:anchor-type="as-char" draw:z-index="30" draw:name="Forma19" draw:style-name="gr1" draw:text-style-name="P46" svg:width="2.571cm" svg:height="1.357cm" draw:control="control22"/></text:p>
      <text:p text:style-name="P5"><draw:control text:anchor-type="as-char" draw:z-index="22" draw:name="Forma20" draw:style-name="gr1" draw:text-style-name="P46" svg:width="11.999cm" svg:height="1.357cm" draw:control="control14"/><draw:control text:anchor-type="as-char" draw:z-index="31" draw:name="Forma21" draw:style-name="gr1" draw:text-style-name="P46" svg:width="2.571cm" svg:height="1.357cm" draw:control="control23"/></text:p>
      <text:p text:style-name="P5"><draw:control text:anchor-type="as-char" draw:z-index="32" draw:name="Forma22" draw:style-name="gr1" draw:text-style-name="P46" svg:width="11.999cm" svg:height="1.357cm" draw:control="control24"/><draw:control text:anchor-type="as-char" draw:z-index="33" draw:name="Forma23" draw:style-name="gr1" draw:text-style-name="P46" svg:width="2.571cm" svg:height="1.357cm" draw:control="control25"/></text:p>
      <text:p text:style-name="P14"><draw:control text:anchor-type="as-char" draw:z-index="88" draw:name="Forma22_0" draw:style-name="gr1" draw:text-style-name="P46" svg:width="11.999cm" svg:height="1.357cm" draw:control="control80"/><draw:control text:anchor-type="as-char" draw:z-index="92" draw:name="Forma23_0" draw:style-name="gr1" draw:text-style-name="P46" svg:width="2.571cm" svg:height="1.357cm" draw:control="control84"/></text:p>
      <text:p text:style-name="P14"><draw:control text:anchor-type="as-char" draw:z-index="89" draw:name="Forma22_1" draw:style-name="gr1" draw:text-style-name="P46" svg:width="11.999cm" svg:height="1.357cm" draw:control="control81"/><draw:control text:anchor-type="as-char" draw:z-index="93" draw:name="Forma23_1" draw:style-name="gr1" draw:text-style-name="P46" svg:width="2.571cm" svg:height="1.357cm" draw:control="control85"/></text:p>
      <text:p text:style-name="P14"><draw:control text:anchor-type="as-char" draw:z-index="90" draw:name="Forma22_2" draw:style-name="gr1" draw:text-style-name="P46" svg:width="11.999cm" svg:height="1.357cm" draw:control="control82"/><draw:control text:anchor-type="as-char" draw:z-index="94" draw:name="Forma23_2" draw:style-name="gr1" draw:text-style-name="P46" svg:width="2.571cm" svg:height="1.357cm" draw:control="control86"/></text:p>
      <text:p text:style-name="P14"><draw:control text:anchor-type="as-char" draw:z-index="91" draw:name="Forma22_3" draw:style-name="gr1" draw:text-style-name="P46" svg:width="11.999cm" svg:height="1.357cm" draw:control="control83"/><draw:control text:anchor-type="as-char" draw:z-index="95" draw:name="Forma23_3" draw:style-name="gr1" draw:text-style-name="P46" svg:width="2.571cm" svg:height="1.357cm" draw:control="control87"/></text:p>
      <text:p text:style-name="P13"/>
      <text:p text:style-name="P13"/>
      <text:p text:style-name="P13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7"><text:bookmark-start text:name="__DdeLink__5518_2375589651"/>CURSOS DE FORMACIÓ<text:span text:style-name="T5">N</text:span> <text:span text:style-name="T3">(denominación curso, entidad, horas)</text:span><text:bookmark-end text:name="__DdeLink__5518_2375589651"/></text:p>
            <text:p text:style-name="P17">CURSOS DE FORMACIÓ (denominació curs, entitat, hores)</text:p>
          </table:table-cell>
          <table:table-cell table:style-name="Taula6.B1" office:value-type="string">
            <text:p text:style-name="P25">M<text:span text:style-name="T5">áximo/ </text:span><text:span text:style-name="T15">Màxim </text:span></text:p>
            <text:p text:style-name="P25"><text:span text:style-name="T14">10</text:span> punt<text:span text:style-name="T5">o</text:span>s/<text:span text:style-name="T15">puntos</text:span></text:p>
          </table:table-cell>
        </table:table-row>
      </table:table>
      <text:p text:style-name="P6"><draw:control text:anchor-type="as-char" draw:z-index="34" draw:name="Forma24" draw:style-name="gr1" draw:text-style-name="P46" svg:width="11.999cm" svg:height="1.357cm" draw:control="control26"/><draw:control text:anchor-type="as-char" draw:z-index="35" draw:name="Forma25" draw:style-name="gr1" draw:text-style-name="P46" svg:width="2.571cm" svg:height="1.357cm" draw:control="control27"/></text:p>
      <text:p text:style-name="P6"><draw:control text:anchor-type="as-char" draw:z-index="36" draw:name="Forma26" draw:style-name="gr1" draw:text-style-name="P46" svg:width="11.999cm" svg:height="1.357cm" draw:control="control28"/><draw:control text:anchor-type="as-char" draw:z-index="37" draw:name="Forma27" draw:style-name="gr1" draw:text-style-name="P46" svg:width="2.571cm" svg:height="1.357cm" draw:control="control29"/></text:p>
      <text:p text:style-name="P6"><draw:control text:anchor-type="as-char" draw:z-index="38" draw:name="Forma28" draw:style-name="gr1" draw:text-style-name="P46" svg:width="11.999cm" svg:height="1.357cm" draw:control="control30"/><draw:control text:anchor-type="as-char" draw:z-index="39" draw:name="Forma29" draw:style-name="gr1" draw:text-style-name="P46" svg:width="2.571cm" svg:height="1.357cm" draw:control="control31"/></text:p>
      <text:p text:style-name="P6"><draw:control text:anchor-type="as-char" draw:z-index="40" draw:name="Forma30" draw:style-name="gr1" draw:text-style-name="P46" svg:width="11.999cm" svg:height="1.357cm" draw:control="control32"/><draw:control text:anchor-type="as-char" draw:z-index="41" draw:name="Forma31" draw:style-name="gr1" draw:text-style-name="P46" svg:width="2.571cm" svg:height="1.357cm" draw:control="control33"/></text:p>
      <text:p text:style-name="P6"><draw:control text:anchor-type="as-char" draw:z-index="42" draw:name="Forma32" draw:style-name="gr1" draw:text-style-name="P46" svg:width="11.999cm" svg:height="1.357cm" draw:control="control34"/><draw:control text:anchor-type="as-char" draw:z-index="43" draw:name="Forma33" draw:style-name="gr1" draw:text-style-name="P46" svg:width="2.571cm" svg:height="1.357cm" draw:control="control35"/></text:p>
      <text:p text:style-name="P6"><draw:control text:anchor-type="as-char" draw:z-index="44" draw:name="Forma34" draw:style-name="gr1" draw:text-style-name="P46" svg:width="11.999cm" svg:height="1.357cm" draw:control="control36"/><draw:control text:anchor-type="as-char" draw:z-index="45" draw:name="Forma35" draw:style-name="gr1" draw:text-style-name="P46" svg:width="2.571cm" svg:height="1.357cm" draw:control="control37"/></text:p>
      <text:p text:style-name="P6"><draw:control text:anchor-type="as-char" draw:z-index="46" draw:name="Forma36" draw:style-name="gr1" draw:text-style-name="P46" svg:width="11.999cm" svg:height="1.357cm" draw:control="control38"/><draw:control text:anchor-type="as-char" draw:z-index="47" draw:name="Forma37" draw:style-name="gr1" draw:text-style-name="P46" svg:width="2.571cm" svg:height="1.357cm" draw:control="control39"/></text:p>
      <text:p text:style-name="P6"><text:soft-page-break/><draw:control text:anchor-type="as-char" draw:z-index="48" draw:name="Forma38" draw:style-name="gr1" draw:text-style-name="P46" svg:width="11.999cm" svg:height="1.357cm" draw:control="control40"/><draw:control text:anchor-type="as-char" draw:z-index="49" draw:name="Forma39" draw:style-name="gr1" draw:text-style-name="P46" svg:width="2.571cm" svg:height="1.357cm" draw:control="control41"/><draw:control text:anchor-type="as-char" draw:z-index="50" draw:name="Forma40" draw:style-name="gr1" draw:text-style-name="P46" svg:width="11.999cm" svg:height="1.357cm" draw:control="control42"/><draw:control text:anchor-type="as-char" draw:z-index="51" draw:name="Forma41" draw:style-name="gr1" draw:text-style-name="P46" svg:width="2.571cm" svg:height="1.357cm" draw:control="control43"/></text:p>
      <text:p text:style-name="P6"><draw:control text:anchor-type="as-char" draw:z-index="52" draw:name="Forma42" draw:style-name="gr1" draw:text-style-name="P46" svg:width="11.999cm" svg:height="1.357cm" draw:control="control44"/><draw:control text:anchor-type="as-char" draw:z-index="53" draw:name="Forma43" draw:style-name="gr1" draw:text-style-name="P46" svg:width="2.571cm" svg:height="1.357cm" draw:control="control45"/></text:p>
      <text:p text:style-name="P8"><draw:control text:anchor-type="as-char" draw:z-index="72" draw:name="Forma42_0" draw:style-name="gr1" draw:text-style-name="P46" svg:width="11.999cm" svg:height="1.357cm" draw:control="control64"/><draw:control text:anchor-type="as-char" draw:z-index="74" draw:name="Forma43_0" draw:style-name="gr1" draw:text-style-name="P46" svg:width="2.571cm" svg:height="1.357cm" draw:control="control66"/></text:p>
      <text:p text:style-name="P8"><draw:control text:anchor-type="as-char" draw:z-index="73" draw:name="Forma42_1" draw:style-name="gr1" draw:text-style-name="P46" svg:width="11.999cm" svg:height="1.357cm" draw:control="control65"/><draw:control text:anchor-type="as-char" draw:z-index="75" draw:name="Forma43_1" draw:style-name="gr1" draw:text-style-name="P46" svg:width="2.571cm" svg:height="1.357cm" draw:control="control67"/></text:p>
      <text:p text:style-name="P9"><draw:control text:anchor-type="as-char" draw:z-index="96" draw:name="Forma42_2" draw:style-name="gr1" draw:text-style-name="P46" svg:width="11.999cm" svg:height="1.357cm" draw:control="control88"/><draw:control text:anchor-type="as-char" draw:z-index="98" draw:name="Forma43_2" draw:style-name="gr1" draw:text-style-name="P46" svg:width="2.571cm" svg:height="1.357cm" draw:control="control90"/></text:p>
      <text:p text:style-name="P9"><draw:control text:anchor-type="as-char" draw:z-index="97" draw:name="Forma42_3" draw:style-name="gr1" draw:text-style-name="P46" svg:width="11.999cm" svg:height="1.357cm" draw:control="control89"/><draw:control text:anchor-type="as-char" draw:z-index="99" draw:name="Forma43_3" draw:style-name="gr1" draw:text-style-name="P46" svg:width="2.571cm" svg:height="1.357cm" draw:control="control91"/></text:p>
      <text:p text:style-name="P7"/>
      <text:p text:style-name="P7"/>
      <text:p text:style-name="P7"/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28">IDIOMAS/<text:span text:style-name="T15">IDIOMES</text:span></text:p>
          </table:table-cell>
          <table:table-cell table:style-name="Taula7.B1" office:value-type="string">
            <text:p text:style-name="P25">M<text:span text:style-name="T5">áximo/</text:span><text:span text:style-name="T15">Màxim </text:span></text:p>
            <text:p text:style-name="P25"><text:span text:style-name="T14">5</text:span> punt<text:span text:style-name="T5">o</text:span>s</text:p>
          </table:table-cell>
        </table:table-row>
        <table:table-row table:style-name="Taula7.2">
          <table:table-cell table:style-name="Taula7.A2" office:value-type="string">
            <text:p text:style-name="P28"><text:bookmark-start text:name="__DdeLink__5516_2375589651"/>VALENCIANO<text:bookmark-end text:name="__DdeLink__5516_2375589651"/>/<text:span text:style-name="T15">VALENCIÀ</text:span></text:p>
          </table:table-cell>
          <table:table-cell table:style-name="Taula7.B2" office:value-type="string">
            <text:p text:style-name="P22">Máximo/<text:span text:style-name="T15">Màxim</text:span></text:p>
            <text:p text:style-name="P23">3 puntos/punts</text:p>
          </table:table-cell>
        </table:table-row>
      </table:table>
      <text:p text:style-name="P3"><draw:control text:anchor-type="as-char" draw:z-index="14" draw:name="Forma44" draw:style-name="gr1" draw:text-style-name="P45" svg:width="11.999cm" svg:height="0.678cm" draw:control="control6"/><draw:control text:anchor-type="as-char" draw:z-index="15" draw:name="Forma45" draw:style-name="gr1" draw:text-style-name="P45" svg:width="2.601cm" svg:height="0.678cm" draw:control="control7"/></text:p>
      <text:p text:style-name="P33"><draw:control text:anchor-type="as-char" draw:z-index="60" draw:name="Forma44_0" draw:style-name="gr1" draw:text-style-name="P45" svg:width="11.999cm" svg:height="0.678cm" draw:control="control52"/><draw:control text:anchor-type="as-char" draw:z-index="61" draw:name="Forma45_0" draw:style-name="gr1" draw:text-style-name="P45" svg:width="2.601cm" svg:height="0.678cm" draw:control="control53"/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8">IDIOMAS COMUNITARIOS/<text:span text:style-name="T15">IDIOMES COMUNITARIS</text:span></text:p>
          </table:table-cell>
          <table:table-cell table:style-name="Taula2.B1" office:value-type="string">
            <text:p text:style-name="P22"><text:bookmark-start text:name="__DdeLink__5514_2375589651"/>Máximo/<text:span text:style-name="T15">Màxim</text:span><text:bookmark-end text:name="__DdeLink__5514_2375589651"/></text:p>
            <text:p text:style-name="P22"><text:s/><text:span text:style-name="T14">2</text:span> puntos/<text:span text:style-name="T15">punts</text:span></text:p>
          </table:table-cell>
        </table:table-row>
      </table:table>
      <text:p text:style-name="P33"><text:span text:style-name="T1"><draw:control text:anchor-type="as-char" draw:z-index="62" draw:name="Forma44_1" draw:style-name="gr1" draw:text-style-name="P45" svg:width="11.999cm" svg:height="0.678cm" draw:control="control54"/></text:span><text:span text:style-name="T1"><draw:control text:anchor-type="as-char" draw:z-index="63" draw:name="Forma45_1" draw:style-name="gr1" draw:text-style-name="P45" svg:width="2.601cm" svg:height="0.678cm" draw:control="control55"/></text:span></text:p>
      <text:p text:style-name="P33"><text:span text:style-name="T1"><draw:control text:anchor-type="as-char" draw:z-index="64" draw:name="Forma44_2" draw:style-name="gr1" draw:text-style-name="P45" svg:width="11.999cm" svg:height="0.678cm" draw:control="control56"/></text:span><text:span text:style-name="T1"><draw:control text:anchor-type="as-char" draw:z-index="68" draw:name="Forma45_2" draw:style-name="gr1" draw:text-style-name="P45" svg:width="2.601cm" svg:height="0.678cm" draw:control="control60"/></text:span></text:p>
      <text:p text:style-name="P33"><text:span text:style-name="T1"><draw:control text:anchor-type="as-char" draw:z-index="65" draw:name="Forma44_3" draw:style-name="gr1" draw:text-style-name="P45" svg:width="11.999cm" svg:height="0.678cm" draw:control="control57"/></text:span><text:span text:style-name="T1"><draw:control text:anchor-type="as-char" draw:z-index="69" draw:name="Forma45_3" draw:style-name="gr1" draw:text-style-name="P45" svg:width="2.601cm" svg:height="0.678cm" draw:control="control61"/></text:span></text:p>
      <text:p text:style-name="P33"><text:span text:style-name="T1"><draw:control text:anchor-type="as-char" draw:z-index="66" draw:name="Forma44_4" draw:style-name="gr1" draw:text-style-name="P45" svg:width="11.999cm" svg:height="0.678cm" draw:control="control58"/></text:span><text:span text:style-name="T1"><draw:control text:anchor-type="as-char" draw:z-index="70" draw:name="Forma45_4" draw:style-name="gr1" draw:text-style-name="P45" svg:width="2.601cm" svg:height="0.678cm" draw:control="control62"/></text:span></text:p>
      <text:p text:style-name="P33"><text:span text:style-name="T1"><draw:control text:anchor-type="as-char" draw:z-index="67" draw:name="Forma44_5" draw:style-name="gr1" draw:text-style-name="P45" svg:width="11.999cm" svg:height="0.678cm" draw:control="control59"/></text:span><text:span text:style-name="T1"><draw:control text:anchor-type="as-char" draw:z-index="71" draw:name="Forma45_5" draw:style-name="gr1" draw:text-style-name="P45" svg:width="2.601cm" svg:height="0.678cm" draw:control="control63"/></text:span></text:p>
      <text:p text:style-name="P10"/>
      <text:p text:style-name="P33"><text:span text:style-name="T1"><draw:control text:anchor-type="as-char" draw:z-index="76" draw:name="Forma45_6" draw:style-name="gr1" draw:text-style-name="P45" svg:width="2.601cm" svg:height="0.678cm" draw:control="control68"/></text:span></text:p>
      <text:p text:style-name="P33"><draw:control text:anchor-type="as-char" draw:z-index="77" draw:name="Forma44_7" draw:style-name="gr1" draw:text-style-name="P45" svg:width="11.999cm" svg:height="0.678cm" draw:control="control69"/><draw:control text:anchor-type="as-char" draw:z-index="82" draw:name="Forma45_7" draw:style-name="gr1" draw:text-style-name="P45" svg:width="2.601cm" svg:height="0.678cm" draw:control="control74"/></text:p>
      <text:p text:style-name="P34"><draw:control text:anchor-type="as-char" draw:z-index="78" draw:name="Forma44_8" draw:style-name="gr1" draw:text-style-name="P45" svg:width="11.999cm" svg:height="0.678cm" draw:control="control70"/><text:span text:style-name="T1"><draw:control text:anchor-type="as-char" draw:z-index="83" draw:name="Forma45_8" draw:style-name="gr1" draw:text-style-name="P45" svg:width="2.601cm" svg:height="0.678cm" draw:control="control75"/></text:span></text:p>
      <text:p text:style-name="P33"><text:soft-page-break/><text:span text:style-name="T1"><draw:control text:anchor-type="as-char" draw:z-index="79" draw:name="Forma44_9" draw:style-name="gr1" draw:text-style-name="P45" svg:width="11.999cm" svg:height="0.678cm" draw:control="control71"/></text:span><text:span text:style-name="T1"><draw:control text:anchor-type="as-char" draw:z-index="84" draw:name="Forma45_9" draw:style-name="gr1" draw:text-style-name="P45" svg:width="2.601cm" svg:height="0.678cm" draw:control="control76"/></text:span></text:p>
      <text:p text:style-name="P33"><text:span text:style-name="T1"><draw:control text:anchor-type="as-char" draw:z-index="80" draw:name="Forma44_10" draw:style-name="gr1" draw:text-style-name="P45" svg:width="11.999cm" svg:height="0.678cm" draw:control="control72"/></text:span><text:span text:style-name="T1"><draw:control text:anchor-type="as-char" draw:z-index="85" draw:name="Forma45_10" draw:style-name="gr1" draw:text-style-name="P45" svg:width="2.601cm" svg:height="0.678cm" draw:control="control77"/></text:span></text:p>
      <text:p text:style-name="P35"><text:span text:style-name="T1"><draw:control text:anchor-type="as-char" draw:z-index="81" draw:name="Forma44_11" draw:style-name="gr1" draw:text-style-name="P45" svg:width="11.999cm" svg:height="0.678cm" draw:control="control73"/></text:span><text:span text:style-name="T1"><draw:control text:anchor-type="as-char" draw:z-index="86" draw:name="Forma45_11" draw:style-name="gr1" draw:text-style-name="P45" svg:width="2.601cm" svg:height="0.678cm" draw:control="control78"/></text:span></text:p>
      <text:p text:style-name="P11"><draw:control text:anchor-type="as-char" draw:z-index="100" draw:name="Forma44_12" draw:style-name="gr1" draw:text-style-name="P45" svg:width="11.999cm" svg:height="0.678cm" draw:control="control92"/><draw:control text:anchor-type="as-char" draw:z-index="101" draw:name="Forma45_12" draw:style-name="gr1" draw:text-style-name="P45" svg:width="2.601cm" svg:height="0.678cm" draw:control="control93"/></text:p>
      <text:p text:style-name="P10"/>
      <text:p text:style-name="P10"/>
      <text:p text:style-name="P12"/>
      <text:p text:style-name="P36"><text:span text:style-name="T1">TOTAL <text:s text:c="3"/></text:span><draw:control text:anchor-type="as-char" draw:z-index="16" draw:name="Forma46" draw:style-name="gr1" draw:text-style-name="P45" svg:width="2.601cm" svg:height="0.678cm" draw:control="control8"/><text:s/></text:p>
      <text:p text:style-name="P38"/>
      <text:p text:style-name="P38"/>
      <text:p text:style-name="P38"/>
      <text:p text:style-name="P38"/>
      <text:p text:style-name="P38"><text:bookmark-start text:name="__DdeLink__5507_2375589651"/><text:bookmark-start text:name="__DdeLink__5510_2375589651"/>Declaro que son ciertos todos los datos arriba consignados. Asimismo, autorizo al <text:span text:style-name="T7">Tribunal calificador</text:span> a comprobar, en cualquier momento, los datos en este documentos consignados.<text:bookmark-end text:name="__DdeLink__5507_2375589651"/><text:bookmark-end text:name="__DdeLink__5510_2375589651"/></text:p>
      <text:p text:style-name="P38">Declare que són uns certs totes les dades a dalt consignats. Així mateix, autoritze el Tribunal qualificador a comprovar, en qualsevol moment, les dades en este documents consignats.</text:p>
      <text:p text:style-name="P39"/>
      <text:p text:style-name="P40"><text:bookmark-start text:name="__DdeLink__5512_2375589651"/>Firma de la persona interesada:<text:bookmark-end text:name="__DdeLink__5512_2375589651"/> </text:p>
      <text:p text:style-name="P40"><text:span text:style-name="T15">Signatura de la persona interessada</text:span> </text:p>
      <text:p text:style-name="P40"/>
      <text:p text:style-name="P40"/>
      <text:p text:style-name="P37">Benicarló, <draw:control text:anchor-type="as-char" draw:z-index="17" draw:name="Forma47" draw:style-name="gr1" draw:text-style-name="P45" svg:width="0.909cm" svg:height="0.678cm" draw:control="control9"/><text:s/>de <text:span text:style-name="T4"><draw:control text:anchor-type="as-char" draw:z-index="54" draw:name="Forma48" draw:style-name="gr1" draw:text-style-name="P45" svg:width="2.601cm" svg:height="0.678cm" draw:control="control46"/></text:span><text:span text:style-name="T4"><text:s/>de </text:span><text:span text:style-name="T12">202</text:span><text:span text:style-name="T13">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family-generic="roman" style:font-pitch="variable"/>
    <style:font-face style:name="Kievit-Medium1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</office:font-face-decls>
  <office:styles>
    <draw:fill-image draw:name="bn-escut-600" xlink:href="Pictures/10000000000000D700000138FB12C050AC242A1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Nimbus Roman No9 L" fo:font-size="12pt" fo:language="en" fo:country="US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1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1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8.7cm" style:type="center"/>
          <style:tab-stop style:position="57.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1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1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1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1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1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style:contextual-spacing="false"/>
      <style:text-properties fo:font-size="7.5pt"/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1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3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18615" officeooo:paragraph-rsid="00118615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cció1">
  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FB12C050AC242A1A.png" xlink:type="simple" xlink:show="embed" xlink:actuate="onLoad" draw:mime-type="image/png"/></draw:frame><draw:frame draw:style-name="Mfr3" draw:name="Marc2" text:anchor-type="paragraph" svg:x="1.401cm" svg:y="0.34cm" svg:width="3.494cm" draw:z-index="6"><draw:text-box fo:min-height="1.284cm"><text:section text:style-name="MSect1" text:name="Secció2" text:protected="true"><text:p text:style-name="Header">Ajuntament </text:p><text:p text:style-name="Header">de Benicarló</text:p></text:section><text:p text:style-name="MP2">Recursos Humans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Header"><draw:frame text:anchor-type="paragraph" draw:z-index="8" draw:name="Forma1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3" text:protected="true">
          <text:p text:style-name="Footnote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6-12-14T08:57:35.554932318</meta:creation-date>
    <dc:language>ca-ES</dc:language>
    <meta:editing-cycles>43</meta:editing-cycles>
    <meta:editing-duration>PT2H17M25S</meta:editing-duration>
    <dc:date>2025-04-14T10:12:14.967586961</dc:date>
    <meta:document-statistic meta:table-count="7" meta:image-count="1" meta:object-count="0" meta:page-count="4" meta:paragraph-count="83" meta:word-count="209" meta:character-count="1508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1-general" xlink:href="../../../../../../../.config/libreoffice/4/user/template/ajuntament/1-general.ott" meta:date="2016-12-14T08:57:35.318227572"/>
  </office:meta>
</office:document-meta>
</file>